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3b2c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c3b2c" fo:background-color="transparent" loext:char-shading-value="0" style:language-complex="zxx" style:country-complex="none"/>
    </style:style>
    <style:style style:name="T4" style:family="text">
      <style:text-properties officeooo:rsid="001da486" fo:background-color="transparent" loext:char-shading-value="0" style:language-complex="zxx" style:country-complex="none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1cf3cb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3b2c" style:font-size-asian="11pt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3b2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3b2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da48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ed903"/>
    </style:style>
    <style:style style:name="T17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4"><text:span text:style-name="T5">La Comisión de Industria, Comercio y Turismo ha considerado <text:s/>el Proyecto de Comunicación, </text:span><text:span text:style-name="T9">3</text:span><text:span text:style-name="T11">8086</text:span><text:span text:style-name="T10"> CD-</text:span><text:span text:style-name="T11">UCR-FPCS</text:span><text:span text:style-name="T5">, presentado por </text:span><text:span text:style-name="T8">el</text:span><text:span text:style-name="T5"> Dip</text:span><text:span text:style-name="T7">u</text:span><text:span text:style-name="T6">tad</text:span><text:span text:style-name="T8">o</text:span><text:span text:style-name="T6"> </text:span><text:span text:style-name="T8">Juan Cruz Cándido</text:span><text:span text:style-name="T5">, por el cual se </text:span><text:span text:style-name="T12">solicita al Poder Ejecutivo, a través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 se arbitren las medidas necesarias para la creación de</text:span><text:span text:style-name="T14"> un</text:span><text:span text:style-name="T12"> programa de intermediación comercial vía plataforma web, denominado </text:span><text:span text:style-name="T15">"C</text:span><text:span text:style-name="T12">ompra </text:span><text:span text:style-name="T15">F</text:span><text:span text:style-name="T12">utura</text:span><text:span text:style-name="T15">"</text:span><text:span text:style-name="T12">; </text:span><text:span text:style-name="T5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0"><text:span text:style-name="T2">La Cámara de Diputados de la Provincia vería con agrado que el Poder</text:span><text:span text:style-name="T3"> </text:span><text:span text:style-name="T2">Ejecutivo, por intermedio del organismo que corresponda, arbitre las</text:span><text:span text:style-name="T3"> </text:span><text:span text:style-name="T2">medidas necesarias para la creación de</text:span><text:span text:style-name="T3"> </text:span><text:span text:style-name="T4">un</text:span><text:span text:style-name="T2"> programa de intermediación</text:span><text:span text:style-name="T3"> </text:span><text:span text:style-name="T2">comercial vía plataforma web, denominado “Compra Futura”.</text:span></text:p>
      <text:p text:style-name="P9"/>
      <text:p text:style-name="P13">Sala de la Comisión;<text:span text:style-name="T16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7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9:50.385765556</dc:date>
    <meta:print-date>2017-03-29T09:42:11.806000000</meta:print-date>
    <meta:editing-cycles>54</meta:editing-cycles>
    <meta:editing-duration>PT1H53M4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69" meta:character-count="1093" meta:non-whitespace-character-count="928"/>
  </office:meta>
</office:document-meta>
</file>